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Univers-PL" svg:font-family="Univers-PL" style:font-family-generic="swiss" style:font-pitch="variable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3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P12" style:parent-style-name="Standard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" style:parent-style-name="Normalny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16" style:parent-style-name="Standard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9" style:parent-style-name="Normalny" style:family="paragraph">
      <style:paragraph-properties fo:widows="2" fo:orphans="2" style:text-autospace="none" fo:text-align="justify" style:vertical-align="auto"/>
    </style:style>
    <style:style style:name="T20" style:parent-style-name="Domyślnaczcionkaakapitu1" style:family="text">
      <style:text-properties style:font-name-asian="Arial" style:font-name-complex="Arial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/>
      <style:text-properties style:font-name="Times New Roman" style:font-name-asian="Tahom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paragraph-properties style:text-autospace="none" fo:text-align="center"/>
    </style:style>
    <style:style style:name="T2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Normalny" style:family="paragraph">
      <style:paragraph-properties fo:widows="2" fo:orphans="2" style:text-autospace="none" fo:text-align="justify" style:vertical-align="auto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1" style:family="text">
      <style:text-properties style:font-name-asian="Arial" style:font-name-complex="Arial" fo:font-weight="bold" style:font-weight-asian="bold" fo:color="#000000" fo:font-size="10pt" style:font-size-asian="10pt" style:font-size-complex="10pt"/>
    </style:style>
    <style:style style:name="T45" style:parent-style-name="Domyślnaczcionkaakapitu1" style:family="text">
      <style:text-properties style:font-name-asian="Arial" style:font-name-complex="Arial" fo:font-weight="bold" style:font-weight-asian="bold" fo:color="#000000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widows="2" fo:orphans="2" fo:text-align="justify">
        <style:tab-stops>
          <style:tab-stop style:type="left" style:position="0.37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" style:parent-style-name="Tekstpodstawowy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75in"/>
        </style:tab-stops>
      </style:paragraph-properties>
    </style:style>
    <style:style style:name="T59" style:parent-style-name="Domyślnaczcionkaakapitu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60" style:parent-style-name="Domyślnaczcionkaakapitu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61" style:parent-style-name="Domyślnaczcionkaakapitu" style:family="text">
      <style:text-properties style:font-name-asian="Arial" style:font-weight-complex="bold" fo:color="#000000" fo:font-size="10pt" style:font-size-asian="10pt"/>
    </style:style>
    <style:style style:name="P62" style:parent-style-name="Standard" style:family="paragraph">
      <style:paragraph-properties style:line-height-at-least="0.0694in"/>
      <style:text-properties style:font-name="Times New Roman" style:font-name-complex="Times New Roman" fo:font-size="10pt" style:font-size-asian="10pt" style:font-size-complex="10pt"/>
    </style:style>
    <style:style style:name="P6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Normalny" style:family="paragraph">
      <style:paragraph-properties fo:text-align="center" fo:margin-left="2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text-align="center" fo:margin-left="2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text-align="center" fo:margin-left="2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text-align="center" fo:margin-left="2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Akapitzlistą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P71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P72" style:parent-style-name="Standard" style:family="paragraph">
      <style:paragraph-properties style:text-autospace="none" fo:text-align="justify" fo:line-height="150%"/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P73" style:parent-style-name="Normalny" style:family="paragraph">
      <style:paragraph-properties fo:break-before="page"/>
      <style:text-properties style:font-name="Times New Roman" style:font-name-asian="Arial" style:font-name-complex="Times New Roman" fo:color="#000000" fo:font-size="10pt" style:font-size-asian="10pt" style:font-size-complex="10pt" fo:hyphenate="true"/>
    </style:style>
    <style:style style:name="P74" style:parent-style-name="Normalny" style:family="paragraph">
      <style:text-properties style:font-name="Times New Roman" style:font-name-asian="Arial" style:font-name-complex="Times New Roman" fo:color="#000000" fo:font-size="10pt" style:font-size-asian="10pt" style:font-size-complex="10pt" fo:hyphenate="true"/>
    </style:style>
    <style:style style:name="P75" style:parent-style-name="Standard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1" style:parent-style-name="Normalny" style:family="paragraph">
      <style:paragraph-properties fo:widows="2" fo:orphans="2" style:text-autospace="none" fo:text-align="justify" style:vertical-align="auto"/>
    </style:style>
    <style:style style:name="T82" style:parent-style-name="Domyślnaczcionkaakapitu1" style:family="text">
      <style:text-properties style:font-name-asian="Arial" style:font-name-complex="Arial" fo:font-weight="bold" style:font-weight-asian="bold" fo:color="#000000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/>
      <style:text-properties style:font-name="Times New Roman" style:font-name-asian="Tahom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style:text-autospace="none" fo:text-align="center"/>
    </style:style>
    <style:style style:name="T8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6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98" style:parent-style-name="Normalny" style:family="paragraph">
      <style:paragraph-properties fo:widows="2" fo:orphans="2" style:text-autospace="none" fo:text-align="justify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Normalny" style:family="paragraph">
      <style:paragraph-properties fo:widows="2" fo:orphans="2" style:text-autospace="none" fo:text-align="justify"/>
    </style:style>
    <style:style style:name="T10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 style:text-autospace="none" fo:text-align="justify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P108" style:parent-style-name="Standard" style:family="paragraph">
      <style:paragraph-properties fo:widows="2" fo:orphans="2" style:text-autospace="none" fo:text-align="justify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P109" style:parent-style-name="Standard" style:family="paragraph">
      <style:paragraph-properties fo:widows="2" fo:orphans="2" style:text-autospace="none" fo:text-align="justify"/>
    </style:style>
    <style:style style:name="T110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112" style:parent-style-name="Normalny" style:family="paragraph">
      <style:paragraph-properties fo:widows="2" fo:orphans="2" fo:text-align="justify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widows="2" fo:orphans="2" style:text-autospace="none" fo:text-align="justify"/>
    </style:style>
    <style:style style:name="T11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8" style:parent-style-name="Normalny" style:family="paragraph">
      <style:paragraph-properties fo:widows="2" fo:orphans="2" style:text-autospace="none" fo:text-align="justify"/>
    </style:style>
    <style:style style:name="T119" style:parent-style-name="Domyślnaczcionkaakapitu1" style:family="text">
      <style:text-properties style:font-name="Times New Roman" style:font-name-complex="Times New Roman" fo:font-size="10pt" style:font-size-asian="10pt" style:font-size-complex="10pt"/>
    </style:style>
    <style:style style:name="P120" style:parent-style-name="Normalny" style:family="paragraph">
      <style:paragraph-properties fo:widows="2" fo:orphans="2" style:text-autospace="none" fo:text-align="justify"/>
    </style:style>
    <style:style style:name="P121" style:parent-style-name="Normalny" style:family="paragraph">
      <style:paragraph-properties fo:widows="2" fo:orphans="2" style:text-autospace="none" fo:text-align="justify" fo:margin-left="0.5in" fo:text-indent="-0.5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widows="2" fo:orphans="2" style:text-autospace="none" fo:text-align="justify"/>
      <style:text-properties style:font-name="Times New Roman" style:font-name-asian="Arial" style:font-name-complex="Times New Roman" fo:font-size="10pt" style:font-size-asian="10pt" style:font-size-complex="10pt"/>
    </style:style>
    <style:style style:name="P124" style:parent-style-name="Standard" style:family="paragraph">
      <style:paragraph-properties fo:widows="2" fo:orphans="2" style:text-autospace="none" fo:text-align="justify"/>
      <style:text-properties style:font-name="Times New Roman" style:font-name-asian="Arial" style:font-name-complex="Times New Roman" fo:font-size="10pt" style:font-size-asian="10pt" style:font-size-complex="10pt"/>
    </style:style>
    <style:style style:name="P125" style:parent-style-name="Standard" style:family="paragraph">
      <style:paragraph-properties fo:widows="2" fo:orphans="2" style:text-autospace="none" fo:text-align="justify"/>
      <style:text-properties style:font-name="Times New Roman" style:font-name-asian="Arial" style:font-name-complex="Times New Roman" fo:font-size="10pt" style:font-size-asian="10pt" style:font-size-complex="10pt"/>
    </style:style>
    <style:style style:name="P126" style:parent-style-name="Standard" style:family="paragraph">
      <style:paragraph-properties fo:widows="2" fo:orphans="2" style:text-autospace="none" fo:text-align="justify"/>
    </style:style>
    <style:style style:name="T127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128" style:parent-style-name="Standard" style:family="paragraph">
      <style:paragraph-properties fo:widows="2" fo:orphans="2" style:text-autospace="none" fo:text-align="justify"/>
    </style:style>
    <style:style style:name="T12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133" style:parent-style-name="Akapitzlistą" style:family="paragraph">
      <style:paragraph-properties fo:widows="2" fo:orphans="2" style:text-autospace="none" fo:text-align="justify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4" style:parent-style-name="Tekstpodstawowy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75in"/>
        </style:tab-stops>
      </style:paragraph-properties>
    </style:style>
    <style:style style:name="T135" style:parent-style-name="Domyślnaczcionkaakapitu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136" style:parent-style-name="Domyślnaczcionkaakapitu" style:family="text">
      <style:text-properties style:font-name-asian="Arial" style:font-weight-complex="bold" fo:color="#000000" fo:font-size="10pt" style:font-size-asian="10pt"/>
    </style:style>
    <style:style style:name="P137" style:parent-style-name="Akapitzlistą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40" style:parent-style-name="Akapitzlistą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41" style:parent-style-name="Akapitzlistą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42" style:parent-style-name="Akapitzlistą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3" style:parent-style-name="Normalny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P145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P146" style:parent-style-name="Standard" style:family="paragraph">
      <style:paragraph-properties style:text-autospace="none" fo:text-align="justify" fo:line-height="150%"/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P147" style:parent-style-name="Standard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RIR.III.271.5.2020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47"/></text:span><text:span text:style-name="T9">Lubaczów, 11</text:span><text:span text:style-name="T10">.09.2020 r.</text:span></text:p>
      <text:p text:style-name="P11"/>
      <text:p text:style-name="P12"/>
      <text:p text:style-name="P13">Do wszystkich<text:s/></text:p>
      <text:p text:style-name="P14">Wykonawców</text:p>
      <text:p text:style-name="P15"/>
      <text:p text:style-name="P16"/>
      <text:p text:style-name="P17"/>
      <text:p text:style-name="P18">dot.: postępowania o udzielenie zamówienia publicznego pn.:</text:p>
      <text:p text:style-name="P19"><text:span text:style-name="T20">„Przebudowa i rozbudowa kolektora kanalizacji deszczowej przy ul. Wyspiańskiego w Lubaczowie”</text:span></text:p>
      <text:list text:style-name="LFO23" text:continue-numbering="true">
        <text:list-item>
          <text:p text:style-name="P21"/>
        </text:list-item>
      </text:list>
      <text:p text:style-name="P22"><text:span text:style-name="T23">Modyfikacja treści SIWZ</text:span></text:p>
      <text:p text:style-name="P24"/>
      <text:list text:style-name="LFO23" text:continue-numbering="true">
        <text:list-item>
          <text:p text:style-name="P25"><text:span text:style-name="T26"><text:tab/>Działając na podstawie art. 12a ust. 3 w związku art. 12a ust. 1 i art. 38 ust. 4 ustawy z dnia 29 stycznia <text:s text:c="17"/>2004 r.<text:s/></text:span><text:span text:style-name="T27">Prawo zamówień publicznych <text:s/>(</text:span><text:span text:style-name="T28">tekst jedn.: Dz. U. z 2019 r. poz. 1843 z późn. zm.</text:span><text:span text:style-name="T29">) uprzejmie informuję, że w związku ze zmianą ogłoszenia dot. w/w postępowania zmianie ulega treść SIWZ</text:span><text:span text:style-name="T30">. Ogłoszenie o Zmianie ogłoszenia zamieszczono w Biuletynie Zamówień Publ</text:span><text:span text:style-name="T31">icznych w dniu 11</text:span><text:span text:style-name="T32">.09.2020 r. <text:s/>nr<text:s/></text:span><text:span text:style-name="T33">540173798-N-2020</text:span><text:span text:style-name="T34">.</text:span></text:p>
        </text:list-item>
      </text:list>
      <text:p text:style-name="P35"/>
      <text:p text:style-name="P36">Modyfikuje się treść SIWZ w punkcie X, XI, które otrzymują brzmienie:</text:p>
      <text:p text:style-name="P37"/>
      <text:p text:style-name="P38"/>
      <text:p text:style-name="P39">X. Opis sposobu przygotowania ofert.</text:p>
      <text:p text:style-name="P40">8.<text:tab/>Dokumenty sporządzone w języku obcym są składane wraz z tłumaczeniem na język polski, poświadczone przez Wykonawcę lub tłumacza przysięgłego.</text:p>
      <text:p text:style-name="P41"><text:span text:style-name="T42">Wykonawca złoży ofertę w zamkniętej kopercie, zaadresowanej na adres Zamawiającego i oznaczonej<text:s/></text:span><text:span text:style-name="T43">Oferta na przetarg nieograniczony pn:<text:s/></text:span><text:span text:style-name="T44">„Przebudowa i rozbudowa kolektora kanalizacji deszczowej przy ul. Wyspia</text:span><text:span text:style-name="T45">ńskiego w Lubaczowie”</text:span><text:span text:style-name="T46"><text:s/>oraz „Nie otwierać przed 1</text:span><text:span text:style-name="T47">8</text:span><text:span text:style-name="T48">.09.2020 r. godz. 12:15” Opakowanie zawierające ofertę powinno zawierać nazwę oraz dokładny adres Wykonawcy.</text:span></text:p>
      <text:p text:style-name="P49"/>
      <text:p text:style-name="P50">XI. <text:s/>Miejsce oraz termin składania i otwarcia ofert.</text:p>
      <text:p text:style-name="P51">1.<text:s/>Ofertę należy złożyć do dnia 18.09.2020<text:s/>r. do godz. 12.00 - w siedzibie zamawiającego Urząd Miejski <text:s text:c="30"/>w Lubaczowie ul. Rynek 26, 37-600 Lubaczów, pokój nr B1, Biuro Obsługi Mieszkańców</text:p>
      <text:p text:style-name="P52"><text:span text:style-name="T53">2. Komisyjnej otwarcie ofert nastąpi w siedzibie zamawiającego Urząd Miejski w Luba</text:span><text:span text:style-name="T54">czowie ul. Rynek 26, 37-600 Lubaczów,<text:s/></text:span><text:span text:style-name="T55">pokój nr 6, Sala obrad w dniu 18</text:span><text:span text:style-name="T56">.09.2020 r. o godz. 12:15. Kolejność otwierania ofert jest zgodna z kolejnością rejestracji ich wpływu do Zamawiającego.</text:span><text:span text:style-name="T57"><text:line-break/></text:span></text:p>
      <text:p text:style-name="P58"><text:span text:style-name="T59">W pozostałym zakresie Specyfikacja Istotnych Warunków Zamówienia</text:span><text:span text:style-name="T60"><text:s/>pozostaje niezmieniona</text:span><text:span text:style-name="T61">.</text:span></text:p>
      <text:p text:style-name="P62"/>
      <text:p text:style-name="P63"/>
      <text:p text:style-name="P64"/>
      <text:p text:style-name="P65">________________________</text:p>
      <text:p text:style-name="P66">Kierownik Zamawiającego</text:p>
      <text:p text:style-name="P67"/>
      <text:p text:style-name="P68"/>
      <text:list text:style-name="LFO23" text:continue-numbering="true">
        <text:list-item>
          <text:p text:style-name="P69"/>
        </text:list-item>
        <text:list-item>
          <text:p text:style-name="P70">Udostępniono na tablicy ogłoszeń</text:p>
        </text:list-item>
        <text:list-item>
          <text:p text:style-name="P71">Urzędu Miejskiego w Lubaczowie</text:p>
        </text:list-item>
        <text:list-item>
          <text:p text:style-name="P72">w dniach od <text:s/>11.09.2020 r. do …...................</text:p>
        </text:list-item>
      </text:list>
      <text:p text:style-name="P73"/>
      <text:p text:style-name="P74">RIR.III.271.5.2020<text:tab/><text:tab/><text:tab/><text:tab/><text:tab/><text:s text:c="48"/>Lubaczów, 11.09.2020 r.</text:p>
      <text:p text:style-name="P75"/>
      <text:p text:style-name="P76">Do wszystkich<text:s/></text:p>
      <text:p text:style-name="P77">Wykonawców</text:p>
      <text:p text:style-name="P78"/>
      <text:p text:style-name="P79"/>
      <text:list text:style-name="LFO23" text:continue-numbering="true">
        <text:list-item>
          <text:p text:style-name="P80">dot.: postępowania o udzielenie zamówienia publicznego pn.:</text:p>
        </text:list-item>
      </text:list>
      <text:p text:style-name="P81"><text:span text:style-name="T82">„Przebudowa i rozbudowa kolektora kanalizacji deszczowej przy ul. Wyspiańskiego w Lubaczowie”</text:span></text:p>
      <text:list text:style-name="LFO23" text:continue-numbering="true">
        <text:list-item>
          <text:p text:style-name="P83"/>
        </text:list-item>
        <text:list-item>
          <text:p text:style-name="P84"><text:span text:style-name="T85">Zmiana Ogłoszenia o zamówieniu</text:span></text:p>
        </text:list-item>
      </text:list>
      <text:p text:style-name="P86"/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7"><text:span text:style-name="T88"><text:s text:c="15"/>Działając na podstawie art. 12a ust. 3 w związku art. 12a ust. 1 i art. 38 ust. 4 ustawy z dnia 29 stycznia <text:s text:c="2"/>2004 r. Prawo zamówień publicznych <text:s/>(</text:span><text:span text:style-name="T89">tekst jedn.: Dz. U. z 2019 r. poz. 1843</text:span><text:span text:style-name="T90">) uprzejmie informuję,<text:s/></text:span><text:span text:style-name="T91">że w związku ze zmianą ogłoszenia dot. w/w postępowania zmianie ulega treść SIWZ</text:span><text:span text:style-name="T92">. Ogłoszenie o Zmianie ogłoszenia zamieszczono <text:s text:c="26"/>w Biuletyni</text:span><text:span text:style-name="T93">e Zamówień Publicznych w dniu 11</text:span><text:span text:style-name="T94">.09.2020 r. <text:s/>nr<text:s/></text:span><text:span text:style-name="T95">540173798-N-2020</text:span><text:span text:style-name="T96">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p text:style-name="P98"><text:span text:style-name="T99">Zmienia się</text:span><text:span text:style-name="T100"><text:s/></text:span><text:span text:style-name="T101">Ogłoszenie o<text:s/></text:span><text:span text:style-name="T102">zamówieniu</text:span><text:span text:style-name="T103"><text:s/>w punkcie 10), 11), które otrzymują brzmienie:</text:span><text:span text:style-name="T104"><text:line-break/></text:span></text:p>
      <text:p text:style-name="P105"><text:span text:style-name="T106">10) termin składania ofert, adres, na który oferty muszą zostać wysłane, język, w jakim muszą być sporządzone:</text:span></text:p>
      <text:list text:style-name="LFO23" text:continue-numbering="true">
        <text:list-item>
          <text:p text:style-name="P107">w siedzibie zamawiającego</text:p>
        </text:list-item>
        <text:list-item>
          <text:p text:style-name="P108">Urząd Miejski w Lubaczowie</text:p>
        </text:list-item>
        <text:list-item>
          <text:p text:style-name="P109"><text:span text:style-name="T110">ul</text:span><text:span text:style-name="T111">. Rynek 26, 37-600 Lubaczów</text:span></text:p>
        </text:list-item>
      </text:list>
      <text:p text:style-name="P112">pokój nr B1, Biuro Obsługi Mieszkańców</text:p>
      <text:list text:style-name="LFO23" text:continue-numbering="true">
        <text:list-item>
          <text:p text:style-name="P113"><text:span text:style-name="T114">do dnia</text:span><text:span text:style-name="T115"><text:s/>1</text:span><text:span text:style-name="T116">8</text:span><text:span text:style-name="T117">.09.2020 r. do godz. 12.00</text:span></text:p>
        </text:list-item>
      </text:list>
      <text:p text:style-name="P118"><text:span text:style-name="T119">Dokumenty sporządzone w języku obcym są składane wraz z tłumaczeniem na język polski, poświadczone przez Wykonawcę lub tłumacza przysięgłego.</text:span></text:p>
      <text:p text:style-name="P120"/>
      <text:p text:style-name="P121"><text:span text:style-name="T122">11) miejsce i termin otwarcia ofert:</text:span></text:p>
      <text:list text:style-name="LFO23" text:continue-numbering="true">
        <text:list-item>
          <text:p text:style-name="P123">w siedzibie zamawiającego</text:p>
        </text:list-item>
        <text:list-item>
          <text:p text:style-name="P124">Urząd Miejski w Lubaczowie</text:p>
        </text:list-item>
        <text:list-item>
          <text:p text:style-name="P125">ul. Rynek 26, 37-600 Lubaczów</text:p>
        </text:list-item>
        <text:list-item>
          <text:p text:style-name="P126"><text:span text:style-name="T127">pokój nr 6, Sala obrad</text:span></text:p>
        </text:list-item>
        <text:list-item>
          <text:p text:style-name="P128"><text:span text:style-name="T129">dnia 18</text:span><text:span text:style-name="T130">.09.2020</text:span><text:span text:style-name="T131"><text:s/>r. do godz. 12</text:span><text:span text:style-name="T132">.15</text:span></text:p>
        </text:list-item>
        <text:list-item>
          <text:p text:style-name="P133"/>
        </text:list-item>
        <text:list-item>
          <text:p text:style-name="P134"><text:span text:style-name="T135">W pozostałym zakresie Ogłoszenie o zamówieniu <text:s/>pozostaje niezmieniona</text:span><text:span text:style-name="T136">.</text:span></text:p>
        </text:list-item>
        <text:list-item>
          <text:p text:style-name="P137"/>
        </text:list-item>
      </text:list>
      <text:p text:style-name="P138"/>
      <text:p text:style-name="P139"/>
      <text:list text:style-name="LFO23" text:continue-numbering="true">
        <text:list-item>
          <text:p text:style-name="P140"><text:s text:c="41"/><text:s text:c="10"/>________________________</text:p>
        </text:list-item>
        <text:list-item>
          <text:p text:style-name="P141"><text:s text:c="56"/>Kierownik Zamawiającego</text:p>
        </text:list-item>
        <text:list-item>
          <text:p text:style-name="P142"/>
        </text:list-item>
      </text:list>
      <text:p text:style-name="P143"/>
      <text:p text:style-name="P144">Udostępniono na tablicy ogłoszeń</text:p>
      <text:p text:style-name="P145">Urzędu Miejskiego w Lubaczowie</text:p>
      <text:p text:style-name="P146">w dniach od <text:s/>11.09.2020 r. do …...................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Univers-PL" svg:font-family="Univers-PL" style:font-family-generic="swiss" style:font-pitch="variable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6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Times New Roman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fo:font-weight="bold" style:font-weight-asian="bold"/>
    </style:style>
    <style:style style:name="WW8Num1z0" style:display-name="WW8Num1z0" style:family="text">
      <style:text-properties style:font-name="Times New Roman" fo:font-size="10.5pt" style:font-size-asian="10.5pt"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odstawowy" style:display-name="Tekst podstawowy" style:family="paragraph" style:parent-style-name="Normalny">
      <style:paragraph-properties fo:widows="2" fo:orphans="2" style:vertical-align="auto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6pt" style:language-complex="ar" style:country-complex="SA"/>
    </style:style>
    <style:style style:name="NagłówekZnak" style:display-name="Nagłówek Znak" style:family="text" style:parent-style-name="Domyślnaczcionkaakapitu">
      <style:text-properties style:font-name="Albany AMT" fo:font-size="14pt" style:font-size-asian="14pt" style:font-size-complex="14pt"/>
    </style:style>
    <style:style style:name="Teksttreści_" style:display-name="Tekst treści_" style:family="text" style:parent-style-name="Domyślnaczcionkaakapitu">
      <style:text-properties style:font-name="Calibri" style:font-name-complex="Calibri" fo:font-size="11pt" style:font-size-asian="11pt" style:font-size-complex="11pt" fo:background-color="#FFFFFF"/>
    </style:style>
    <style:style style:name="Teksttreści1" style:display-name="Tekst treści1" style:family="paragraph" style:parent-style-name="Normalny">
      <style:paragraph-properties fo:widows="2" fo:orphans="2" fo:text-align="end" style:vertical-align="auto" fo:margin-bottom="0.1666in" style:line-height-at-least="0.1666in" fo:text-indent="-0.2777in" fo:background-color="#FFFFFF"/>
      <style:text-properties style:font-name="Calibri" style:font-name-complex="Calibri" fo:font-size="11pt" style:font-size-asian="11pt" style:font-size-complex="11pt" fo:hyphenate="true"/>
    </style:style>
    <style:style style:name="pkt" style:display-name="pkt" style:family="paragraph" style:parent-style-name="Normalny">
      <style:paragraph-properties fo:widows="2" fo:orphans="2" style:text-autospace="none" fo:text-align="justify" style:vertical-align="auto" fo:margin-top="0.0416in" fo:margin-bottom="0.0416in" fo:margin-left="0.5909in" fo:text-indent="-0.2048in">
        <style:tab-stops/>
      </style:paragraph-properties>
      <style:text-properties style:font-name="Univers-PL" style:font-name-asian="Times New Roman" style:font-name-complex="Univers-PL" style:letter-kerning="false" fo:font-size="9.5pt" style:font-size-asian="9.5pt" style:font-size-complex="9.5pt" style:language-asian="ar" style:country-asian="SA" style:language-complex="ar" style:country-complex="SA" fo:hyphenate="false"/>
    </style:style>
    <style:style style:name="WW8Num1z1" style:display-name="WW8Num1z1" style:family="text"/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OpenSymbol, 'Arial Unicode MS'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style:font-name-asian="Symbol" style:font-name-complex="Symbol" fo:font-size="9pt" style:font-size-asian="9pt" style:font-size-complex="9pt"/>
    </style:style>
    <style:style style:name="WW_CharLFO16LVL2" style:family="text">
      <style:text-properties style:font-name="Symbol" style:font-name-asian="Symbol" style:font-name-complex="Symbol" fo:font-size="9pt" style:font-size-asian="9pt" style:font-size-complex="9pt"/>
    </style:style>
    <style:style style:name="WW_CharLFO16LVL3" style:family="text">
      <style:text-properties style:font-name="Symbol" style:font-name-asian="Symbol" style:font-name-complex="Symbol" fo:font-size="9pt" style:font-size-asian="9pt" style:font-size-complex="9pt"/>
    </style:style>
    <style:style style:name="WW_CharLFO16LVL4" style:family="text">
      <style:text-properties style:font-name="Symbol" style:font-name-asian="Symbol" style:font-name-complex="Symbol" fo:font-size="9pt" style:font-size-asian="9pt" style:font-size-complex="9pt"/>
    </style:style>
    <style:style style:name="WW_CharLFO16LVL5" style:family="text">
      <style:text-properties style:font-name="Symbol" style:font-name-asian="Symbol" style:font-name-complex="Symbol" fo:font-size="9pt" style:font-size-asian="9pt" style:font-size-complex="9pt"/>
    </style:style>
    <style:style style:name="WW_CharLFO16LVL6" style:family="text">
      <style:text-properties style:font-name="Symbol" style:font-name-asian="Symbol" style:font-name-complex="Symbol" fo:font-size="9pt" style:font-size-asian="9pt" style:font-size-complex="9pt"/>
    </style:style>
    <style:style style:name="WW_CharLFO16LVL7" style:family="text">
      <style:text-properties style:font-name="Symbol" style:font-name-asian="Symbol" style:font-name-complex="Symbol" fo:font-size="9pt" style:font-size-asian="9pt" style:font-size-complex="9pt"/>
    </style:style>
    <style:style style:name="WW_CharLFO16LVL8" style:family="text">
      <style:text-properties style:font-name="Symbol" style:font-name-asian="Symbol" style:font-name-complex="Symbol" fo:font-size="9pt" style:font-size-asian="9pt" style:font-size-complex="9pt"/>
    </style:style>
    <style:style style:name="WW_CharLFO16LVL9" style:family="text">
      <style:text-properties style:font-name="Symbol" style:font-name-asian="Symbol" style:font-name-complex="Symbol" fo:font-size="9pt" style:font-size-asian="9pt" style:font-size-complex="9pt"/>
    </style:style>
    <text:list-style style:name="RTF_Num2" style:display-name="RTF_Num 2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8Num23" style:display-name="WW8Num23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923in" fo:margin-bottom="0.4923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94in"/>
      </style:footer-style>
    </style:page-layout>
    <style:style style:name="P2" style:parent-style-name="Nagłówek" style:family="paragraph">
      <style:paragraph-properties>
        <style:tab-stops>
          <style:tab-stop style:type="left" style:position="4.165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Textbod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ja Rozwód</meta:initial-creator>
    <dc:creator>Rozwód Alicja</dc:creator>
    <meta:creation-date>2020-09-11T11:09:00Z</meta:creation-date>
    <dc:date>2020-09-11T11:16:00Z</dc:date>
    <meta:print-date>2020-09-07T11:05:00Z</meta:print-date>
    <meta:template xlink:href="Normal" xlink:type="simple"/>
    <meta:editing-cycles>5</meta:editing-cycles>
    <meta:editing-duration>PT420S</meta:editing-duration>
    <meta:document-statistic meta:page-count="2" meta:paragraph-count="7" meta:word-count="565" meta:character-count="3952" meta:row-count="28" meta:non-whitespace-character-count="3394"/>
  </office:meta>
</office:document-meta>
</file>